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3">
      <style:paragraph-properties fo:break-before="column"/>
    </style:style>
    <style:style style:name="Sect1" style:family="section">
      <style:section-properties text:dont-balance-text-columns="true" style:editable="false">
        <style:columns fo:column-count="2" fo:column-gap="0.998cm">
          <style:column style:rel-width="4985*" fo:start-indent="0cm" fo:end-indent="0.499cm"/>
          <style:column style:rel-width="4986*" fo:start-indent="0.4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403 Toronto Weekend Menu – 2011.11.4</text:h>
      <text:section text:style-name="Sect1" text:name="Section1">
        <text:h text:style-name="Heading_20_3" text:outline-level="3">Friday Mug-Up</text:h>
        <text:p text:style-name="Text_20_body">Hot chocolate</text:p>
        <text:p text:style-name="Text_20_body">Cider</text:p>
        <text:p text:style-name="Text_20_body">cookies</text:p>
        <text:h text:style-name="Heading_20_3" text:outline-level="3">Saturday Breakfast</text:h>
        <text:p text:style-name="Text_20_body">Red River Cereal</text:p>
        <text:p text:style-name="Text_20_body">dried fruit</text:p>
        <text:p text:style-name="Text_20_body">brown sugar</text:p>
        <text:p text:style-name="Text_20_body">bacon</text:p>
        <text:p text:style-name="Text_20_body">tofu bacon</text:p>
        <text:p text:style-name="Text_20_body">juice crystals</text:p>
        <text:p text:style-name="Text_20_body">english muffins (to toast)</text:p>
        <text:p text:style-name="Text_20_body">butter</text:p>
        <text:p text:style-name="Text_20_body">jam</text:p>
        <text:h text:style-name="Heading_20_3" text:outline-level="3">Saturday Lunch</text:h>
        <text:p text:style-name="Text_20_body">Caesar salad (romaine, parmesan, croutons, caesar dressing)</text:p>
        <text:p text:style-name="Text_20_body">chicken dogs</text:p>
        <text:p text:style-name="Text_20_body">veggie dogs</text:p>
        <text:p text:style-name="Text_20_body">buns</text:p>
        <text:p text:style-name="Text_20_body">soup</text:p>
        <text:p text:style-name="Text_20_body">ketchup, mustard, relish, onions</text:p>
        <text:h text:style-name="P2" text:outline-level="3">Saturday Dinner</text:h>
        <text:p text:style-name="Text_20_body">Spagetti</text:p>
        <text:p text:style-name="Text_20_body">tomato sauce</text:p>
        <text:p text:style-name="Text_20_body">meatballs</text:p>
        <text:p text:style-name="Text_20_body">no meat balls</text:p>
        <text:p text:style-name="Text_20_body">green salad (spring mix, goat cheese, grape tomatoes, dressing)</text:p>
        <text:h text:style-name="Heading_20_3" text:outline-level="3">Saturday Mug-Up</text:h>
        <text:p text:style-name="Text_20_body">Hot chocolate</text:p>
        <text:p text:style-name="Text_20_body">Cider</text:p>
        <text:p text:style-name="Text_20_body">cookies</text:p>
        <text:h text:style-name="Heading_20_3" text:outline-level="3">Sunday Breakfast</text:h>
        <text:p text:style-name="Text_20_body">Red River Cereal</text:p>
        <text:p text:style-name="Text_20_body">dried fruit</text:p>
        <text:p text:style-name="Text_20_body">brown sugar</text:p>
        <text:p text:style-name="Text_20_body">bacon</text:p>
        <text:p text:style-name="Text_20_body">tofu bacon</text:p>
        <text:p text:style-name="Text_20_body">juice crystals</text:p>
        <text:p text:style-name="Text_20_body">english muffins (to toast)</text:p>
        <text:p text:style-name="Text_20_body">butter</text:p>
        <text:p text:style-name="Text_20_body">jam</text:p>
        <text:h text:style-name="Heading_20_3" text:outline-level="3">Sunday Lunch</text:h>
        <text:p text:style-name="Text_20_body">Sandwiches (cold cuts, veggie cold cuts, lettuce, mustard, mayo)</text:p>
        <text:p text:style-name="Text_20_body">cup-a-soup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ith Nunn</meta:initial-creator>
    <meta:creation-date>2011-10-30T21:53:32</meta:creation-date>
    <dc:date>2011-10-30T22:21:08</dc:date>
    <dc:creator>Keith Nunn</dc:creator>
    <meta:editing-duration>PT00H08M39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45" meta:word-count="107" meta:character-count="694"/>
  </office:meta>
</office:document-meta>
</file>