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e Camp Gear Check List </text:p>
      <text:section text:style-name="Sect1" text:name="Section1">
        <text:p text:style-name="P5">Maps (2)</text:p>
        <text:p text:style-name="P5">Tents (3 2p, 1 4p, +Peter)</text:p>
        <text:p text:style-name="Standard">Mantis bug shelter</text:p>
        <text:p text:style-name="Standard">Rain Fly (2)</text:p>
        <text:p text:style-name="Standard">Rain Fly Lines (for 2)</text:p>
        <text:p text:style-name="Standard">Folding Saw</text:p>
        <text:p text:style-name="Standard">Axe</text:p>
        <text:p text:style-name="Standard">Folding Shovel</text:p>
        <text:p text:style-name="Standard">Lantern (not on trip)</text:p>
        <text:p text:style-name="Standard">Fire Gloves (3 pr)</text:p>
        <text:p text:style-name="Standard">Folding bucket </text:p>
        <text:p text:style-name="Standard">Group Size First Aid Kit</text:p>
        <text:p text:style-name="Standard">Repair Kit (including tools, repair materials for tents, canoes, stoves, lanterns)</text:p>
        <text:p text:style-name="Standard">Toilet Paper</text:p>
        <text:p text:style-name="Standard">Cathole Trowel</text:p>
        <text:p text:style-name="Standard">Fly spray</text:p>
        <text:p text:style-name="Standard">Flashlight</text:p>
        <text:p text:style-name="Standard">Spare Batteries and Bulb</text:p>
        <text:p text:style-name="Standard">Waterproof Matches</text:p>
        <text:p text:style-name="Standard">Lighter</text:p>
        <text:p text:style-name="Standard">deck of cards</text:p>
      </text:section>
      <text:p text:style-name="P3"/>
      <text:p text:style-name="P4"><text:span text:style-name="T1">Cooking Gear Check List</text:span> </text:p>
      <text:section text:style-name="Sect1" text:name="Section2">
        <text:p text:style-name="Standard">Stoves (3)</text:p>
        <text:p text:style-name="Standard">Fuel (6L)</text:p>
        <text:p text:style-name="Standard">Pots (2 sets of 2)</text:p>
        <text:p text:style-name="Standard">Frying Pans (2)</text:p>
        <text:p text:style-name="Standard">Outback Oven</text:p>
        <text:p text:style-name="Standard">Deep Plates (10) (8 in potsets)</text:p>
        <text:p text:style-name="Standard">Cups (11) (8 in potsets)</text:p>
        <text:p text:style-name="Standard">Silverware (10 ea FKS)</text:p>
        <text:p text:style-name="Standard">Spatula 3</text:p>
        <text:p text:style-name="Standard">Serving Spoon/ Ladle (3)</text:p>
        <text:p text:style-name="Standard">Kitchen Knife (4)</text:p>
        <text:p text:style-name="Standard">Can Opener (4)</text:p>
        <text:p text:style-name="Standard">work gloves (3 pr)</text:p>
        <text:p text:style-name="Standard">Pot holders</text:p>
        <text:p text:style-name="Standard">Cutting mat</text:p>
        <text:p text:style-name="Standard">Tea pot</text:p>
        <text:p text:style-name="Standard">Pack sink</text:p>
        <text:p text:style-name="Standard">Camp Suds</text:p>
        <text:p text:style-name="Standard">bleach</text:p>
        <text:p text:style-name="Standard">Scouring Pads</text:p>
        <text:p text:style-name="Standard">dish cloth</text:p>
        <text:p text:style-name="Standard">Matches (strike anywhere)</text:p>
        <text:p text:style-name="Standard">stove lighter</text:p>
        <text:p text:style-name="Standard">Aluminum Foil</text:p>
        <text:p text:style-name="Standard">Trash Bags</text:p>
        <text:p text:style-name="Standard">Recycling bags</text:p>
        <text:p text:style-name="Standard">Dromedary for hand wash</text:p>
        <text:p text:style-name="Standard">extra water bottles (3)</text:p>
        <text:p text:style-name="Standard">Water Filtration system (2)</text:p>
        <text:p text:style-name="Standard"/>
      </text:section>
      <text:p text:style-name="Standard"/>
      <text:p text:style-name="P3">Repair Kits Check Lists</text:p>
      <text:p text:style-name="Standard"/>
      <text:p text:style-name="Standard">Print out these lists, add, delete or modify them to customize a list just for your family's trip, then add the list to your basic trip check list.</text:p>
      <text:p text:style-name="Standard"/>
      <text:section text:style-name="Sect1" text:name="Section4">
        <text:p text:style-name="P2">Camp Tools &amp; misc.</text:p>
        <text:p text:style-name="Standard">Screwdriver</text:p>
        <text:p text:style-name="Standard">Pliers</text:p>
        <text:p text:style-name="Standard">Axe Sharpening File</text:p>
        <text:p text:style-name="Standard">Duct Tape</text:p>
        <text:p text:style-name="Standard">Whetstone</text:p>
        <text:p text:style-name="Standard">Dry Bag Sealer (when canoeing)</text:p>
        <text:p text:style-name="Standard">Air Mattress Repair kit</text:p>
        <text:p text:style-name="P2"/>
        <text:p text:style-name="Standard"><text:span text:style-name="T1">Stove &amp; Lantern Kit</text:span> </text:p>
        <text:p text:style-name="Standard">MSR stove kit</text:p>
        <text:p text:style-name="P2"/>
        <text:p text:style-name="P2">Tent Repair Kit </text:p>
        <text:p text:style-name="Standard">Nylon Tent Patching Tape</text:p>
        <text:p text:style-name="Standard">Pole Splicer</text:p>
        <text:p text:style-name="Standard">Seam Sealer</text:p>
        <text:p text:style-name="P2"/>
        <text:p text:style-name="P2">Sewing Kit </text:p>
        <text:p text:style-name="Standard">Needles</text:p>
        <text:p text:style-name="Standard">Threads</text:p>
        <text:p text:style-name="Standard">Buttons</text:p>
        <text:p text:style-name="Standard">Safety Pins</text:p>
        <text:p text:style-name="Standard">Speedy Stitcher</text:p>
        <text:p text:style-name="Standard">Stitcher Thread</text:p>
        <text:p text:style-name="P2"/>
        <text:p text:style-name="P2">Canoe Repair Kit </text:p>
        <text:p text:style-name="Standard">Wire</text:p>
        <text:p text:style-name="Standard">Duct Tape</text:p>
        <text:p text:style-name="P2"/>
        <text:p text:style-name="P2">Pin Kit</text:p>
        <text:p text:style-name="Standard">70' throw bag (1/4" Spectra) </text:p>
        <text:p text:style-name="Standard">15' sling of 1" tubular webbing</text:p>
        <text:p text:style-name="Standard">2-4' brake loops of 5mm prusik cord </text:p>
        <text:p text:style-name="Standard">2-Omega Standard D 'biners </text:p>
        <text:p text:style-name="Standard">2-Omega Locking D 'biners </text:p>
        <text:p text:style-name="Standard">2-SMC rescue pulleys </text:p>
        <text:p text:style-name="Standard">Z-Drag Crib Sheet </text:p>
        <text:p text:style-name="Standard">Fox 40 whistle</text:p>
        <text:p text:style-name="Standard"/>
      </text:section>
      <text:p text:style-name="Standard"/>
      <text:p text:style-name="Standard"/>
      <text:p text:style-name="P1"/>
      <text:p text:style-name="P6"/>
      <text:p text:style-name="P1">Large First Aid Kit – not reviewed yet</text:p>
      <text:section text:style-name="Sect1" text:name="Section6">
        <text:p text:style-name="Standard">Bandaids</text:p>
        <text:p text:style-name="Standard">Gauze Pads</text:p>
        <text:p text:style-name="Standard">Gauze</text:p>
        <text:p text:style-name="Standard">Tape</text:p>
        <text:p text:style-name="Standard">Scissors</text:p>
        <text:p text:style-name="Standard">Razor</text:p>
        <text:p text:style-name="Standard">Moleskin</text:p>
        <text:p text:style-name="Standard">Water Purifying Tablets</text:p>
        <text:p text:style-name="Standard">Antiseptic Ointment</text:p>
        <text:p text:style-name="Standard">Ace Bandages</text:p>
        <text:p text:style-name="Standard">Bug Bite Lotion</text:p>
        <text:p text:style-name="Standard">Baking Soda</text:p>
        <text:p text:style-name="Standard">Stomach Medicine</text:p>
        <text:p text:style-name="Standard">Diarhea Medicine</text:p>
        <text:p text:style-name="Standard">Cold Tablets</text:p>
        <text:p text:style-name="Standard">Cough/Throat Lozenges</text:p>
        <text:p text:style-name="Standard">Mirror</text:p>
        <text:p text:style-name="Standard">Tweezers</text:p>
        <text:p text:style-name="Standard">Antiseptic Wipes</text:p>
        <text:p text:style-name="Standard">Eyewash</text:p>
        <text:p text:style-name="Standard">Butterfly Bandaids</text:p>
        <text:p text:style-name="Standard">Cold Pack</text:p>
        <text:p text:style-name="Standard">Aspirin</text:p>
        <text:p text:style-name="Standard">Tylenol</text:p>
        <text:p text:style-name="Standard">Calamine Lotion</text:p>
        <text:p text:style-name="Standard">Sunburn Lotion</text:p>
        <text:p text:style-name="Standard">Noxema</text:p>
        <text:p text:style-name="Standard">Tooth Wax</text:p>
        <text:p text:style-name="Standard">Tooth Repair Paste</text:p>
        <text:p text:style-name="Standard">Orajel</text:p>
        <text:p text:style-name="Standard">Oil of Cloves</text:p>
        <text:p text:style-name="Standard">Eye Patch</text:p>
        <text:p text:style-name="Standard">Eye Lubricant</text:p>
        <text:p text:style-name="Standard">Smelling Salts</text:p>
        <text:p text:style-name="Standard">Disinfectant Soap</text:p>
        <text:p text:style-name="Standard">Latex Gloves</text:p>
        <text:p text:style-name="Standard">CPR Breathing Mask</text:p>
        <text:p text:style-name="Standard">Ipecac</text:p>
        <text:p text:style-name="Standard">Charcoal Tablets</text:p>
        <text:p text:style-name="Standard">Triangular Bandages</text:p>
        <text:p text:style-name="Standard">Sewing Needl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Nimbus Roman No9 L" fo:font-size="12pt" fo:language="en" fo:country="CA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organ Baskin</meta:initial-creator>
    <meta:creation-date>2003-06-29T18:38:18</meta:creation-date>
    <dc:creator>Keith Nunn</dc:creator>
    <dc:date>2011-06-29T21:31:43</dc:date>
    <meta:printed-by>Keith Nunn</meta:printed-by>
    <meta:print-date>2010-07-15T17:43:49</meta:print-date>
    <dc:language>en-CA</dc:language>
    <meta:editing-cycles>11</meta:editing-cycles>
    <meta:editing-duration>PT106H12M20S</meta:editing-duration>
    <meta:document-statistic meta:table-count="0" meta:image-count="0" meta:object-count="0" meta:page-count="2" meta:paragraph-count="129" meta:word-count="365" meta:character-count="2109"/>
    <meta:user-defined meta:name="Info 1"/>
    <meta:user-defined meta:name="Info 2"/>
    <meta:user-defined meta:name="Info 3"/>
    <meta:user-defined meta:name="Info 4"/>
  </office:meta>
</office:document-meta>
</file>